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consumentenvuurwerk op 28,29 en 30 december 2023 aan Arthur van Schendellaan 40-4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8558, Arthur van Schendellaan 40-44, het aanvragen van een vergunning verkoop consumentenvuurwerk op 28,29 en 30 december 2023. (ontvangen 14-07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91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68558</meta:user-defined>
    <dc:language>nl</dc:language>
    <meta:user-defined meta:name="OVERHEIDop.locatietype/OVERHEIDop.gebiedsmarkering">Adres</meta:user-defined>
    <meta:user-defined meta:name="DC.title">Aanvraag vergunning voor de verkoop consumentenvuurwerk op 28,29 en 30 december 2023 aan Arthur van Schendellaan 40-44 te Uitho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06</meta:user-defined>
    <meta:user-defined meta:name="OVERHEIDop.GmbID/DC.identifier">gmb-2023-329106</meta:user-defined>
    <meta:user-defined meta:name="OVERHEIDop.versieInformatie"/>
  </office:meta>
</office:document-meta>
</file>