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5.000e inwoner va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8 juli was een bijzonder dag voor Etten-Leur. Met grote vreugde en trots verwelkomden we onze 45.000e inwoner. Een volgende mijlpaal in de geschiedenis van gemeente Etten-Leur. Pim Taks, 27 jaar, is de 45.000e inwoner van onze plaats. Pim woonde tot voor kort thuis bij zijn ouders in Rucphen en heeft een huis gekocht in Zonnestad in Etten-Leur. Waarnemend burgemeester Mark Verheijen feliciteerde Pim met zijn nieuwe huis en wenste hem een warm welkom toe. </text:p>
            <text:p text:style-name="al">De groei van het aantal inwoners van de gemeente was de afgelopen jaren als volgt: </text:p>
            <text:p text:style-name="al">December 1961: 15.000e inwoner </text:p>
            <text:p text:style-name="al">Juli 1970: 20.000e inwoner  </text:p>
            <text:p text:style-name="al">December 1974: 25.000e inwoner </text:p>
            <text:p text:style-name="al">Oktober 1982: 30.000e inwoner</text:p>
            <text:p text:style-name="al">December 1996: 35.000e inwoner </text:p>
            <text:p text:style-name="al">April 2005: 40.000e inwoner </text:p>
            <text:p text:style-name="al">November 2008: 41.000e inwoner </text:p>
            <text:p text:style-name="al">November 2011: 42.000e inwoner </text:p>
            <text:p text:style-name="al">Augustus 2016: 43.000e inwoner </text:p>
            <text:p text:style-name="al">September 2021: 44.000e inwoner </text:p>
            <text:p text:style-name="al">Juli 2023: 45.000e inwoner </text:p>
            <text:p text:style-name="al">Deze mijlpalen onderstrepen niet alleen de groei, maar ook de aantrekkingskracht van Etten-Leur als een geweldige plek om te wonen, te werken en te genie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91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45.000e inwoner van Etten-Leur!</meta:user-defined>
    <meta:user-defined meta:name="DCTERMS.W3CDTF/DCTERMS.available">2023-07-26</meta:user-defined>
    <meta:user-defined meta:name="DCTERMS.W3CDTF/OVERHEIDop.jaargang">2023</meta:user-defined>
    <meta:user-defined meta:name="OVERHEIDop.publicationIssue">329103</meta:user-defined>
    <meta:user-defined meta:name="OVERHEIDop.GmbID/DC.identifier">gmb-2023-329103</meta:user-defined>
    <meta:user-defined meta:name="OVERHEIDop.versieInformatie"/>
  </office:meta>
</office:document-meta>
</file>