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Vrijmarkt” op 9 september 2023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8589, Marktplein. Het aanvragen van een evenementenvergunning voor een “Vrijmarkt” op 9 september 2023. (ontvangen 14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91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8589</meta:user-defined>
    <dc:language>nl</dc:language>
    <meta:user-defined meta:name="OVERHEIDop.locatietype/OVERHEIDop.gebiedsmarkering">Weg</meta:user-defined>
    <meta:user-defined meta:name="DC.title">Aanvraag vergunning voor de “Vrijmarkt” op 9 september 2023 aan Marktplein te Uitho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01</meta:user-defined>
    <meta:user-defined meta:name="OVERHEIDop.GmbID/DC.identifier">gmb-2023-329101</meta:user-defined>
    <meta:user-defined meta:name="OVERHEIDop.versieInformatie"/>
  </office:meta>
</office:document-meta>
</file>