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plaatsen van Loods64  (houtwerkplaats), de Meente 20d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241282023</text:p>
            <text:p text:style-name="common-al">
            <text:span text:style-name="nadrukvet">Datum afgehandeld:</text:span> 20-07-2023</text:p>
            <text:p text:style-name="common-al">
            <text:span text:style-name="nadrukvet">Locatie:</text:span> de Meente 20d 8121EV Olst</text:p>
            <text:p text:style-name="common-al">
            <text:span text:style-name="nadrukvet">Projectomschrijving:</text:span> het verplaatsen van Loods64 (houtwerkplaats) </text:p>
            <text:p text:style-name="last-al">De stukken kunt u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90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41282023</meta:user-defined>
    <meta:user-defined meta:name="DCTERMS.abstract">Het verplaatsen van activiteiten Loods64 (houtwerkplaats) van de Meente 18d naar de Meente 20d in Olst</meta:user-defined>
    <dc:language>nl</dc:language>
    <meta:user-defined meta:name="OVERHEIDop.locatietype/OVERHEIDop.gebiedsmarkering">Punt</meta:user-defined>
    <meta:user-defined meta:name="DC.title">Wet milieubeheer melding, het verplaatsen van Loods64  (houtwerkplaats), de Meente 20d 8121EV Ols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098</meta:user-defined>
    <meta:user-defined meta:name="OVERHEIDop.GmbID/DC.identifier">gmb-2023-329098</meta:user-defined>
    <meta:user-defined meta:name="OVERHEIDop.versieInformatie"/>
  </office:meta>
</office:document-meta>
</file>