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estraat 45, 6931E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besloten om de beslistermijn voor de aanvraag met zaaknummer Z2023-00000204 voor een omgevingsvergunning op locatie Hamersestraat 45, 6931EW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90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amersestraat 45, 6931EW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Hamersestraat 45, 6931EW Westervoo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94</meta:user-defined>
    <meta:user-defined meta:name="OVERHEIDop.GmbID/DC.identifier">gmb-2023-329094</meta:user-defined>
    <meta:user-defined meta:name="OVERHEIDop.versieInformatie"/>
  </office:meta>
</office:document-meta>
</file>