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mokkeltocht op 27 oktober 2023 (t/m 2027) aan evenemententerrein Dorpsakker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7-2023 een melding afgehandeld. De gemeente geeft hiermee aan dat voor een Smokkeltocht op 27 oktober 2023 (t/m 2027) aan evenemententerrein Dorpsakker in Lage Mierde [OIR-L-2023-0148] geen vergunningplicht geldt. Het kenmerk van de gemeente voor deze zaak is 1667253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90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539</meta:user-defined>
    <meta:user-defined meta:name="DCTERMS.abstract">Smokkeltocht op 27 oktober 2023 (t/m 2027)</meta:user-defined>
    <dc:language>nl</dc:language>
    <meta:user-defined meta:name="OVERHEIDop.locatietype/OVERHEIDop.gebiedsmarkering">Punt</meta:user-defined>
    <meta:user-defined meta:name="OVERHEIDop.locatietype/OVERHEIDop.gebiedsmarkering">Vlak</meta:user-defined>
    <meta:user-defined meta:name="DC.title">Melding voor een Smokkeltocht op 27 oktober 2023 (t/m 2027) aan evenemententerrein Dorpsakker in Lage Mierde</meta:user-defined>
    <meta:user-defined meta:name="DCTERMS.W3CDTF/DCTERMS.available">2023-07-26</meta:user-defined>
    <meta:user-defined meta:name="DCTERMS.W3CDTF/OVERHEIDop.jaargang">2023</meta:user-defined>
    <meta:user-defined meta:name="OVERHEIDop.publicationIssue">329093</meta:user-defined>
    <meta:user-defined meta:name="OVERHEIDop.GmbID/DC.identifier">gmb-2023-329093</meta:user-defined>
    <meta:user-defined meta:name="OVERHEIDop.versieInformatie"/>
  </office:meta>
</office:document-meta>
</file>