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andakker 40 5111XS Baarle-Nassau, Zandakker 40, 5111 X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Zandakker 40 5111XS Baarle-Nassau op het adres Zandakker 40, 5111 XS Baarle-Nassau volledig is (10375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0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7596</meta:user-defined>
    <dc:language>nl</dc:language>
    <meta:user-defined meta:name="OVERHEIDop.locatietype/OVERHEIDop.gebiedsmarkering">Punt</meta:user-defined>
    <meta:user-defined meta:name="DC.title">Melding Zandakker 40 5111XS Baarle-Nassau, Zandakker 40, 5111 XS Baarle-Nassau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91</meta:user-defined>
    <meta:user-defined meta:name="OVERHEIDop.GmbID/DC.identifier">gmb-2023-329091</meta:user-defined>
    <meta:user-defined meta:name="OVERHEIDop.versieInformatie"/>
  </office:meta>
</office:document-meta>
</file>