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Gracht 17, 6211CA Maastricht. Kennisgeving nieuwe aanvraag omgevingsvergunning, het plaatsen van 2 warmtepomp units  op het lage dak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547</text:p>
            <text:p text:style-name="common-al">
            <text:span text:style-name="nadrukvet">Kleine Gracht 17, 6211CA Maastricht</text:span>
          </text:p>
            <text:p text:style-name="common-al">
            <text:span text:style-name="nadrukvet">het plaatsen van 2 warmtepomp units  op het lage dak aan de achterzijde</text:span>
          </text:p>
            <text:p text:style-name="common-al"/>
            <text:p text:style-name="common-al">
            <text:span text:style-name="nadrukvet">Datum ontvangst aanvraag:</text:span> 21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908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8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08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leine Gracht 17, 6211CA Maastricht. Kennisgeving nieuwe aanvraag omgevingsvergunning, het plaatsen van 2 warmtepomp units  op het lage dak aan de achterzijd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087</meta:user-defined>
    <meta:user-defined meta:name="OVERHEIDop.GmbID/DC.identifier">gmb-2023-329087</meta:user-defined>
    <meta:user-defined meta:name="OVERHEIDop.versieInformatie"/>
  </office:meta>
</office:document-meta>
</file>