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uyerenseweg nabij nr. 8, tijdelijk plaatsen directiekeet en tijdelijk aanleggen van 2 inrit/uitwegen voor een termijn van 3,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uyerenseweg nabij nr. 8 in Tubbergen</text:p>
            <text:p text:style-name="common-al">
            <text:span text:style-name="nadrukvet">Project:</text:span> het tijdelijk plaatsen van een directiekeet en het tijdelijk aanleggen van 2 inrit/uitwegen voor een termijn van 3,5 jaar</text:p>
            <text:p text:style-name="common-al">
            <text:span text:style-name="nadrukvet">Verzonden: </text:span>24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08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8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8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3-001303</meta:user-defined>
    <meta:user-defined meta:name="DCTERMS.abstract">het tijdelijk plaatsen van een directiekeet en het tijdelijk aanleggen van 2 inrit/uitwegen voor een termijn van 3,5 jaar</meta:user-defined>
    <dc:language>nl</dc:language>
    <meta:user-defined meta:name="OVERHEIDop.locatietype/OVERHEIDop.gebiedsmarkering">Punt</meta:user-defined>
    <meta:user-defined meta:name="DC.title">Gemeente Tubbergen - verleende omgevingsvergunning, Tubbergen, Huyerenseweg nabij nr. 8, tijdelijk plaatsen directiekeet en tijdelijk aanleggen van 2 inrit/uitwegen voor een termijn van 3,5 jaar</meta:user-defined>
    <meta:user-defined meta:name="DCTERMS.W3CDTF/DCTERMS.available">2023-08-01</meta:user-defined>
    <meta:user-defined meta:name="DCTERMS.W3CDTF/OVERHEIDop.jaargang">2023</meta:user-defined>
    <meta:user-defined meta:name="OVERHEIDop.publicationIssue">329081</meta:user-defined>
    <meta:user-defined meta:name="OVERHEIDop.GmbID/DC.identifier">gmb-2023-329081</meta:user-defined>
    <meta:user-defined meta:name="OVERHEIDop.versieInformatie"/>
  </office:meta>
</office:document-meta>
</file>