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Trinity Kerststallentour 2023 van 09-12-2023 tot en met 1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6-2023 een aanvraag voor een evenementenvergunning ontvangen. De aanvraag heeft zaaknummer 821404.</text:p>
            <text:p text:style-name="common-al">De aanvraag gaat over:Naam evenement: Trinity Kerststallentour 2023Datum evenement: van 09-12-2023 tot en met 10-12-2023Locatie evenement: De Goudse Manege Activiteiten: Kerst, maar dan heel anders. Een multiculturele, wereldwijde kerst. </text:p>
            <text:p text:style-name="common-al">
            <text:span text:style-name="nadrukvet">Waarom publiceert de g</text:span>
            <text:span text:style-name="nadrukvet">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0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142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Trinity Kerststallentour 2023 van 09-12-2023 tot en met 10-12-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79</meta:user-defined>
    <meta:user-defined meta:name="OVERHEIDop.GmbID/DC.identifier">gmb-2023-329079</meta:user-defined>
    <meta:user-defined meta:name="OVERHEIDop.versieInformatie"/>
  </office:meta>
</office:document-meta>
</file>