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Full night Religious singing programme” op 23 september 2023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8669, Industrieweg 20, het aanvragen van een vergunning klein evenement op 23 september 2023 voor “Full night Religious singing programme” (ontvangen 16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90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8669</meta:user-defined>
    <dc:language>nl</dc:language>
    <meta:user-defined meta:name="OVERHEIDop.locatietype/OVERHEIDop.gebiedsmarkering">Adres</meta:user-defined>
    <meta:user-defined meta:name="DC.title">Aanvraag voor een vergunning klein evenement voor “Full night Religious singing programme” op 23 september 2023 aan Industrieweg 20 te Uitho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74</meta:user-defined>
    <meta:user-defined meta:name="OVERHEIDop.GmbID/DC.identifier">gmb-2023-329074</meta:user-defined>
    <meta:user-defined meta:name="OVERHEIDop.versieInformatie"/>
  </office:meta>
</office:document-meta>
</file>