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besluit van de regeling projectsubsidies cultuurmakers 201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projectsubsidies cultuurmakers 2021-2024 als volgt te wijzigen: </text:p>
            <text:list text:style-name="id1-3-2-2-1-3">
              <text:list-item text:style-override="id1-3-2-2-1-3-1">
                <text:number>1.</text:number>
                <text:p text:style-name="al">In artikel 1.3 derde lid komt “cultuureducatie,” te vervallen. </text:p>
              </text:list-item>
              <text:list-item text:style-override="id1-3-2-2-1-3-2">
                <text:number>2.</text:number>
                <text:p text:style-name="al">In artikel 1.3 komt het vierde lid te vervallen. </text:p>
              </text:list-item>
              <text:list-item text:style-override="id1-3-2-2-1-3-3">
                <text:number>3.</text:number>
                <text:p text:style-name="al">Aan artikel 1.6, tweede lid onder e. wordt toegevoegd:</text:p>
                <text:p text:style-name="al">“Uitzondering hierop vormt de situatie waarin sprake is van een gelijktijdige projectaanvraag en een aanvraag voor een ontwikkelbudget”. </text:p>
              </text:list-item>
              <text:list-item text:style-override="id1-3-2-2-1-3-4">
                <text:number>4.</text:number>
                <text:p text:style-name="al">Artikel 4.5 lid 3 komt te luiden: </text:p>
                <text:p text:style-name="al">“Het bestuur kan de in lid 2 genoemde termijn voor ten hoogste acht weken verdagen, onder schriftelijke mededeling aan de aanvrager”. </text:p>
              </text:list-item>
            </text:list>
          </text:section>
          <text:section text:name="artikel_id1-3-2-2-2" text:style-name="artikel">
            <text:p text:style-name="artikel_kop_titel"><text:span text:style-name="artikel_kop_label">Artikel</text:span> <text:span text:style-name="artikel_kop_nr">II.</text:span> Wijziging toelichting </text:p>
            <text:list text:style-name="id1-3-2-2-2-2">
              <text:list-item text:style-override="id1-3-2-2-2-2">
                <text:number>1.</text:number>
                <text:p text:style-name="al">In de toelichting onder VOOR WAT komen de vierde en vijfde alinea als volgt te luiden: </text:p>
                <text:p text:style-name="al">“Activiteiten die worden aangeboden in de vorm van binnenschoolse cultuureducatie komen ook in aanmerking voor de regeling. Onder cultuureducatie verstaat het AFK (les)activiteiten voor kinderen en jongeren tot 18 jaar die bijdragen aan het leren omgaan met kunst en cultuur.</text:p>
                <text:p text:style-name="al"/>
                <text:p text:style-name="al">Het gaat hierbij om bijzondere buitenschoolse projecten in alle kunstdisciplines voor jeugd en jongeren van 6 tot 18 jaar. Voor activiteiten onder schooltijd kan alleen aangevraagd worden als deze een (beperkt) onderdeel uitmaken van een buitenschools project en er een duidelijke verbinding wordt gemaakt met de culturele activiteiten in de vrije tijd. Aanvragen kunnen worden gedaan door culturele organisaties tot een maximum van € 25.000 per aanvraag, of door individuele personen tot een maximum van € 10.000 per aanvraag. Onderwijsinstellingen kunnen geen aanvraag doen. Voor kunstactiviteiten waarbij het merendeel van de artistieke betrokkenen kunst beroepsmatig maken of tonen, is er de Regeling projectsubsidies Professionele Kunst.” </text:p>
              </text:list-item>
              <text:list-item text:style-override="id1-3-2-2-2-3">
                <text:number>2.</text:number>
                <text:p text:style-name="al">In de toelichting onder WEIGERINGSGRONDEN wordt aan de vijfde alinea toegevoegd: “Uitzondering hierop vormt de situatie waarin sprake is van een gelijktijdige projectaanvraag en een aanvraag voor een ontwikkelbudget”. </text:p>
              </text:list-item>
              <text:list-item text:style-override="id1-3-2-2-2-4">
                <text:number>3.</text:number>
                <text:p text:style-name="al">In de toelichting onder HOOGTE VAN DE SUBSIDIE wordt bij de vijfde bullet “7%” vervangen door “10%”.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de dag na bekendmaking. </text:p>
          </text:section>
          <text:section text:name="artikel_id1-3-2-2-4" text:style-name="artikel">
            <text:p text:style-name="artikel_kop_titel"><text:span text:style-name="artikel_kop_label">Artikel</text:span> <text:span text:style-name="artikel_kop_nr">IV.</text:span> </text:p>
            <text:p text:style-name="al">Deze regeling wordt aangehaald als tweede wijzigingsbesluit van de regeling projectsubsidies cultuurmakers 2021-2024. </text:p>
          </text:section>
        </text:section>
        <text:section text:name="regeling-sluiting_id1-3-2-3" text:style-name="regeling-sluiting">
          <text:section text:name="ondertekening_id1-3-2-3-1">
            <text:p><text:span text:style-name="functie">Aldus vastgesteld in de vergadering van 18 juli 2023.</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0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Verordening Amsterdamse culturele infrastructuur, Hoofdlijnen en Kunstenplan 2019]|[https://lokaleregelgeving.overheid.nl/CVDR636407/1</meta:user-defined>
    <meta:user-defined meta:name="DCTERMS.alternative">Regeling projectsubsidies cultuurmakers 2021-2024</meta:user-defined>
    <dc:language>nl</dc:language>
    <meta:user-defined meta:name="OVERHEIDop.locatietype/OVERHEIDop.gebiedsmarkering">Gemeente</meta:user-defined>
    <meta:user-defined meta:name="DC.title">Regeling projectsubsidies Cultuurmakers 2021-2024</meta:user-defined>
    <meta:user-defined meta:name="DCTERMS.W3CDTF/DCTERMS.available">2023-07-26</meta:user-defined>
    <meta:user-defined meta:name="DCTERMS.W3CDTF/OVERHEIDop.jaargang">2023</meta:user-defined>
    <meta:user-defined meta:name="OVERHEIDop.publicationIssue">329072</meta:user-defined>
    <meta:user-defined meta:name="OVERHEIDop.betreftRegeling">CVDR679886_3</meta:user-defined>
    <meta:user-defined meta:name="xs:date/OVERHEIDop.startdatum">2023-07-27</meta:user-defined>
    <meta:user-defined meta:name="OVERHEIDop.GmbID/DC.identifier">gmb-2023-329072</meta:user-defined>
    <meta:user-defined meta:name="OVERHEIDop.versieInformatie"/>
  </office:meta>
</office:document-meta>
</file>