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Reenenlaan 8, 3744 M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8, 3744 ME Baarn</text:span>, het aanleggen van zonnepanelen (24-07-2023).</text:p>
            <text:p text:style-name="common-al">Ingediende aanvragen liggen niet ter inzage.</text:p>
            <text:p text:style-name="last-al">Baarn, 24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0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704</meta:user-defined>
    <meta:user-defined meta:name="DCTERMS.abstract">het aanleg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Reenenlaan 8, 3744 ME Baa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71</meta:user-defined>
    <meta:user-defined meta:name="OVERHEIDop.GmbID/DC.identifier">gmb-2023-329071</meta:user-defined>
    <meta:user-defined meta:name="OVERHEIDop.versieInformatie"/>
  </office:meta>
</office:document-meta>
</file>