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rd Elsboerlaan Almelo</text:p>
      <text:section text:name="regeling_id1-3-2" text:style-name="regeling">
        <text:section text:name="aanhef_id1-3-2-1" text:style-name="aanhef">
          <text:section text:name="context_id1-3-2-1-1" text:style-name="context">
            <text:p text:style-name="context.al">Kenmerk UIT-23110520</text:p>
            <text:p text:style-name="context.al"/>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anwege een recente verbouwing van CSG Het Noordik is er een tijdelijk parkeerverbod ingesteld aan de Elsboerlaan (zijde school). Dit tijdelijke parkeerverbod is niet meer van kracht, maar kwam de verkeerssituatie in de straat ten goede. Op dit moment wordt er weer aan weerszijden van de weg, ook bij het in- en uitgaan van de school, ook aan de zijde van de school, geparkeerd. Hierdoor komt de doorgang van grote(re) voertuigen geregeld in het geding. Bovendien wordt er af en toe geheel of gedeeltelijk voor de uitritten van de bewoners geparkeerd waardoor zij zich genoodzaakt voelen om maatregelen te nemen om dat te voorkomen (bijvoorbeeld plaatsen van vuilniscontainers).</text:p>
            <text:p text:style-name="considerans.al">
            <text:span text:style-name="nadrukvet"/>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p text:style-name="considerans.al">
            <text:span text:style-name="nadrukvet">Overwegingen</text:span>
          </text:p>
            <text:p text:style-name="considerans.al">Om de doorgang van grote voertuigen van onder andere hulp- en andere openbare diensten en het openbaar vervoer zo veel mogelijk te waarborgen, gaat de Gemeente Almelo een eenzijdig parkeerverbod met venstertijden instellen. Getracht is het parkeerverbod zo in te stellen dat een zo gering mogelijk aantal mensen daarvan hinder ondervinden.</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p>
            <text:p text:style-name="considerans.al">
            <text:span text:style-name="nadrukve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een positief advies ui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wordt besloten om een eenzijdig parkeerverbod in te stellen in de Elsboerlaan met venstertijden van maandag tot en met vrijdag van 08.00 – 15.00 uur overeenkomstig de bijgevoegde tekening. Dit kenbaar te maken door het plaatsen van borden E01 met onderbord OB502 overeenkomstig bijlage 1 van het Reglement Verkeersregels en Verkeerstekens 1990. </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8 juli 2023</text:span>
          </text:p>
          </text:section>
          <text:section text:name="ondertekening_id1-3-2-3-2">
            <text:p><text:span text:style-name="deze">Namens deze,</text:span></text:p>
            <text:p><text:span text:style-name="ondertekening_naam">
            <text:span text:style-name="voornaam">R.</text:span>
            <text:span text:style-name="achternaam">Peters[1]</text:span>
          </text:span></text:p>
            <text:p><text:span text:style-name="functie">Manager Team Advies en Regie, eenheid Uitvoering Fysiek</text:span></text:p>
          </text:section>
          <text:section text:name="ondertekening_id1-3-2-3-3">
            <text:p><text:span text:style-name="functie">[1]Bevoegd op grond van artikel 18, eerste lid, onderdeel d van de Wegenverkeerswet 1994 en het vastgestelde vigerende mandaatbesluit. </text:span></text:p>
          </text:section>
        </text:section>
        <text:section text:name="bezwaarschrift_id1-3-2-4" text:style-name="bezwaarschrift">
          <text:p text:style-name="bezwaarschrift_top"/>
          <text:p text:style-name="tussenkopvetcur">Mededelingen</text:p>
          <text:p text:style-name="tussenkopcur">
          <text:span text:style-name="nadrukvet"/>
        </text:p>
          <text:p text:style-name="tussenkopcur">
          <text:span text:style-name="nadrukvet">Bezwaarprocedure</text:span>
        </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geschreven hebt;</text:p>
            </text:list-item>
            <text:list-item text:style-override="id1-3-2-4-6-3">
              <text:number>3.</text:number>
              <text:p text:style-name="al">een omschrijving van het besluit waar uw bezwaar zich tegen richt, en</text:p>
            </text:list-item>
            <text:list-item text:style-override="id1-3-2-4-6-4">
              <text:number>4.</text:number>
              <text:p text:style-name="al">de gronden waarop uw bezwaar rust.</text:p>
            </text:list-item>
          </text:list>
          <text:p text:style-name="bezwaarschrift_al">
          <text:span text:style-name="nadrukvet"/>
        </text:p>
          <text:p text:style-name="bezwaarschrift_al">
          <text:span text:style-name="nadrukvet">Voorlopige voorziening </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90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parkeerverbod - Elsboerlaan</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IT-23110520</meta:user-defined>
    <meta:user-defined meta:name="OVERHEIDop.verkeersbordcode">E1</meta:user-defined>
    <dc:language>nl</dc:language>
    <meta:user-defined meta:name="OVERHEIDop.locatietype/OVERHEIDop.gebiedsmarkering">Lijn</meta:user-defined>
    <meta:user-defined meta:name="DC.title">Verkeersbesluit instellen parkeerverbord Elsboerlaan Almelo</meta:user-defined>
    <meta:user-defined meta:name="DCTERMS.W3CDTF/DCTERMS.available">2023-07-26</meta:user-defined>
    <meta:user-defined meta:name="OVERHEIDop.externeBijlage">Bijlage 1 parkeerverbod Elsboerlaan|exb-2023-36683</meta:user-defined>
    <meta:user-defined meta:name="DCTERMS.W3CDTF/OVERHEIDop.jaargang">2023</meta:user-defined>
    <meta:user-defined meta:name="OVERHEIDop.publicationIssue">329070</meta:user-defined>
    <meta:user-defined meta:name="OVERHEIDop.GmbID/DC.identifier">gmb-2023-329070</meta:user-defined>
    <meta:user-defined meta:name="OVERHEIDop.versieInformatie"/>
  </office:meta>
</office:document-meta>
</file>