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plaatsen dakkapel Couperuslaan 107, 3842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3-000054 voor plaatsen dakkapel op locatie Couperuslaan 107, 3842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9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laan 107, 3842AC Harderwijk</meta:user-defined>
    <dc:language>nl</dc:language>
    <meta:user-defined meta:name="OVERHEIDop.locatietype/OVERHEIDop.gebiedsmarkering">Punt</meta:user-defined>
    <meta:user-defined meta:name="DC.title">Verlening/weigering omgevingsvergunning, plaatsen dakkapel Couperuslaan 107, 3842AC Harder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07</meta:user-defined>
    <meta:user-defined meta:name="OVERHEIDop.GmbID/DC.identifier">gmb-2023-32907</meta:user-defined>
    <meta:user-defined meta:name="OVERHEIDop.versieInformatie"/>
  </office:meta>
</office:document-meta>
</file>