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Om’e Terp 21 Mantgum, (11058617) Doarpspicknick en burendag, op 23-09-2023. 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906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accepteerde kennisgevingsevenement, Om’e Terp 21 Mantgum, (11058617) Doarpspicknick en burendag, op 23-09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69</meta:user-defined>
    <meta:user-defined meta:name="OVERHEIDop.GmbID/DC.identifier">gmb-2023-329069</meta:user-defined>
    <meta:user-defined meta:name="OVERHEIDop.versieInformatie"/>
  </office:meta>
</office:document-meta>
</file>