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“Zomer aftrap” op 26 juli 2023 op het Schoolplein aan Kuyperlaan 4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6631, Schoolplein Kuyperlaan 49, het  aanvragen van een vergunning klein evenement “Zomer aftrap” op 26 juli 2023. (ontvangen 10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90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6631</meta:user-defined>
    <dc:language>nl</dc:language>
    <meta:user-defined meta:name="OVERHEIDop.locatietype/OVERHEIDop.gebiedsmarkering">Adres</meta:user-defined>
    <meta:user-defined meta:name="DC.title">Aanvraag voor een vergunning klein evenement “Zomer aftrap” op 26 juli 2023 op het Schoolplein aan Kuyperlaan 49 te Uitho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68</meta:user-defined>
    <meta:user-defined meta:name="OVERHEIDop.GmbID/DC.identifier">gmb-2023-329068</meta:user-defined>
    <meta:user-defined meta:name="OVERHEIDop.versieInformatie"/>
  </office:meta>
</office:document-meta>
</file>