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orenstraat 11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Torenstraat 11, 9163 HD: plaatsen van zonnepanelen <text:span text:style-name="nadrukcur">20-07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906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6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orenstraat 11 Nes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66</meta:user-defined>
    <meta:user-defined meta:name="OVERHEIDop.GmbID/DC.identifier">gmb-2023-329066</meta:user-defined>
    <meta:user-defined meta:name="OVERHEIDop.versieInformatie"/>
  </office:meta>
</office:document-meta>
</file>