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Magere Weide (start/finish) in Leeuwarden, (11058724) zomerwandeltocht, op 19-08-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Magere Weide (start/finish) in Leeuwarden, (11058724) zomerwandeltocht, op 19-08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61</meta:user-defined>
    <meta:user-defined meta:name="OVERHEIDop.GmbID/DC.identifier">gmb-2023-329061</meta:user-defined>
    <meta:user-defined meta:name="OVERHEIDop.versieInformatie"/>
  </office:meta>
</office:document-meta>
</file>