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or het plaatsen van welkomstborden op diverse locaties bij de bebouwde kom van Oldebroek in de Gemeente Oldebroek, ontvangen op 21 juli 2023 (zaaknummer R2023-008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905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zeestraatweg 9 nabij, 8096BC in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diverse locaties in de Gemeente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9056</meta:user-defined>
    <meta:user-defined meta:name="OVERHEIDop.GmbID/DC.identifier">gmb-2023-329056</meta:user-defined>
    <meta:user-defined meta:name="OVERHEIDop.versieInformatie"/>
  </office:meta>
</office:document-meta>
</file>