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wijzen collectieve festiviteit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ectificatie: Aanwijzen collectieve festiviteiten 2023 </text:span> </text:p>
            <text:p text:style-name="al">Per abuis staat er in de Maas &amp; Waler van 11 januari 2023 onjuiste datum vermeldt. De Leste Mert zal plaatsvinden op 9 november 2023 in plaats van 2 november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9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ctificatie Aanwijzen collectieve festiviteiten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05</meta:user-defined>
    <meta:user-defined meta:name="OVERHEIDop.GmbID/DC.identifier">gmb-2023-32905</meta:user-defined>
    <meta:user-defined meta:name="OVERHEIDop.versieInformatie"/>
  </office:meta>
</office:document-meta>
</file>