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Molenwijk 1a (langs Eikenlaan) in Boxtel.</text:p>
            <text:p text:style-name="common-al">
            
          </text:p>
            <text:p text:style-name="common-al">Registratienummer 1315274</text:p>
            <text:p text:style-name="common-al">
            
          </text:p>
            <text:p text:style-name="common-al">Datum besluit: 24 juli 2023</text:p>
            <text:p text:style-name="common-al">Molenwijk 1a (langs Eikenlaan) Boxtel: het realiseren van een tijdelijke opblaashal in de wintermaanden (nov - febr) op het zandveld van hockeyclub MEP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11.</text:p>
            <text:p text:style-name="common-al">
            
          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 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0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274</meta:user-defined>
    <meta:user-defined meta:name="DCTERMS.abstract">het realiseren van een tijdelijke opblaashal in de wintermaanden (nov - febr) op het zandveld van hockeyclub MEP</meta:user-defined>
    <dc:language>nl</dc:language>
    <meta:user-defined meta:name="OVERHEIDop.locatietype/OVERHEIDop.gebiedsmarkering">Punt</meta:user-defined>
    <meta:user-defined meta:name="DC.title">Buiten behandeling stell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47</meta:user-defined>
    <meta:user-defined meta:name="OVERHEIDop.GmbID/DC.identifier">gmb-2023-329047</meta:user-defined>
    <meta:user-defined meta:name="OVERHEIDop.versieInformatie"/>
  </office:meta>
</office:document-meta>
</file>