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Brandemeer 1 Leeuwarden, (11058655) Kids middag, op 18-08-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Brandemeer 1 Leeuwarden, (11058655) Kids middag, op 18-08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44</meta:user-defined>
    <meta:user-defined meta:name="OVERHEIDop.GmbID/DC.identifier">gmb-2023-329044</meta:user-defined>
    <meta:user-defined meta:name="OVERHEIDop.versieInformatie"/>
  </office:meta>
</office:document-meta>
</file>