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8.3 Bouwbesluit voor het vlinderen van betonvloeren, Luxemburglaan 2A 2711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7-2023 een besluit verzonden op de aanvraag met zaaknummer 2023-057266 voor het vlinderen van betonvloeren, Luxemburglaan 2A 2711B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0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7266</meta:user-defined>
    <meta:user-defined meta:name="DCTERMS.abstract">het vlinderen van betonvloeren, Luxemburglaan 2A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geluid art 8.3 Bouwbesluit voor het vlinderen van betonvloeren, Luxemburglaan 2A 2711BC Zoetermeer</meta:user-defined>
    <meta:user-defined meta:name="OVERHEIDop.datumEindeReactietermijn">2023-09-19</meta:user-defined>
    <meta:user-defined meta:name="OVERHEIDop.terinzageleggingBG">https://mijnpublicaties.nl/Publicatie/14e345eb-643b-49c6-247d-08db8858d96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36</meta:user-defined>
    <meta:user-defined meta:name="OVERHEIDop.GmbID/DC.identifier">gmb-2023-329036</meta:user-defined>
    <meta:user-defined meta:name="OVERHEIDop.versieInformatie"/>
  </office:meta>
</office:document-meta>
</file>