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15 Leeuwarden, (11058787) plaatsen van een afsluitbare bouwafvalcontainer, van 21 augustus t/m 15 oktober 2023, verzenddatum 14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0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rdumerdijk 15 Leeuwarden, (11058787) plaatsen van een afsluitbare bouwafvalcontainer, van 21 augustus t/m 15 oktober 2023, verzenddatum 14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33</meta:user-defined>
    <meta:user-defined meta:name="OVERHEIDop.GmbID/DC.identifier">gmb-2023-329033</meta:user-defined>
    <meta:user-defined meta:name="OVERHEIDop.versieInformatie"/>
  </office:meta>
</office:document-meta>
</file>