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iep aan Ruysdaelkade en van der Helst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lkmaar, langs de waterkant op de hoek van de Ruysdaelkade en van der Helststraat:</text:span> het kappen van een iep wegens gevaarlijke situatie.</text:p>
            <text:p text:style-name="common-al">Zaaknummer: 000052815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1 sept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902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02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02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52815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kappen van een iep aan Ruysdaelkade en van der Helststraat te Alkmaar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021</meta:user-defined>
    <meta:user-defined meta:name="OVERHEIDop.GmbID/DC.identifier">gmb-2023-329021</meta:user-defined>
    <meta:user-defined meta:name="OVERHEIDop.versieInformatie"/>
  </office:meta>
</office:document-meta>
</file>