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verbouwing woonhuis, Deutzstraat 19 2342AC Oegstgeest, Gerrit Doustraat 95 2311XN Leiden, Tollensstraat 55M 1053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6035</text:p>
            <text:p text:style-name="common-al">
            <text:span text:style-name="nadrukvet">Ingekomen:</text:span> 20-07-2023 00:00</text:p>
            <text:p text:style-name="common-al">
            <text:span text:style-name="nadrukvet">Locatie:</text:span> Deutzstraat 19 2342AC Oegstgeest, Gerrit Doustraat 95 2311XN Leiden, Tollensstraat 55M 1053RS Amsterdam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6035" xlink:type="simple">publicatiesomgevingsvergunningen@leiden.nl</text:a> de volgende gegevens:</text:p>
            <text:p text:style-name="common-al">-het kenmerk van de aanvraag: Z/23/35560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01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6035</meta:user-defined>
    <meta:user-defined meta:name="DCTERMS.abstract">renovatie en verbouwing woonhuis</meta:user-defined>
    <dc:language>nl</dc:language>
    <meta:user-defined meta:name="OVERHEIDop.locatietype/OVERHEIDop.gebiedsmarkering">Punt</meta:user-defined>
    <meta:user-defined meta:name="DC.title">Aanvraag omgevingsvergunning, renovatie en verbouwing woonhuis, Deutzstraat 19 2342AC Oegstgeest, Gerrit Doustraat 95 2311XN Leiden, Tollensstraat 55M 1053RS Amsterdam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321_7943177_16898573...|exb-2023-36678</meta:user-defined>
    <meta:user-defined meta:name="OVERHEIDop.publicationIssue">329018</meta:user-defined>
    <meta:user-defined meta:name="OVERHEIDop.GmbID/DC.identifier">gmb-2023-329018</meta:user-defined>
    <meta:user-defined meta:name="OVERHEIDop.versieInformatie"/>
  </office:meta>
</office:document-meta>
</file>