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tegenover Terberghorst 28, 3833W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015 voor een Aanvraag beschikking behandelen op locatie tegenover Terberghorst 28, 3833WP Leusden. De vergunning is verleend. Het besluit betreft het kappen van een eik en beva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juli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90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tegenover Terberghorst 28, 3833WP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tegenover Terberghorst 28, 3833WP Leus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17</meta:user-defined>
    <meta:user-defined meta:name="OVERHEIDop.GmbID/DC.identifier">gmb-2023-329017</meta:user-defined>
    <meta:user-defined meta:name="OVERHEIDop.versieInformatie"/>
  </office:meta>
</office:document-meta>
</file>