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 Lodewijkstraat t.h.v. nr. 33 Leeuwarden, (11058901) plaatsen van een dichte container, van 1 september t/m 13 oktober 2023, verzenddatum 19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0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llem Lodewijkstraat t.h.v. nr. 33 Leeuwarden, (11058901) plaatsen van een dichte container, van 1 september t/m 13 oktober 2023, verzenddatum 19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16</meta:user-defined>
    <meta:user-defined meta:name="OVERHEIDop.GmbID/DC.identifier">gmb-2023-329016</meta:user-defined>
    <meta:user-defined meta:name="OVERHEIDop.versieInformatie"/>
  </office:meta>
</office:document-meta>
</file>