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oom (Pyrus calleriana ‘Chanticlear’) nabij Van ’t Hoffstraat 14 - 18, sectie C nummer 7284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44729 Nabij Van ’t Hoffstraat 14 - 18, sectie C nummer 7284, Bleiswijk. </text:p>
            <text:p text:style-name="common-al">Het kappen van een boom (Pyrus calleriana ‘Chanticlear’)  (verzonden 19-07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2901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01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01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94472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kappen van een boom (Pyrus calleriana ‘Chanticlear’) nabij Van ’t Hoffstraat 14 - 18, sectie C nummer 7284 te Bleiswijk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015</meta:user-defined>
    <meta:user-defined meta:name="OVERHEIDop.GmbID/DC.identifier">gmb-2023-329015</meta:user-defined>
    <meta:user-defined meta:name="OVERHEIDop.versieInformatie"/>
  </office:meta>
</office:document-meta>
</file>