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 Gedempte Oude Gracht 127-ZW 2011GP Haarlem, 0392-2023-0071616, het exploiteren van een openbare inrichting, 24-07-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01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1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1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3-0071616</meta:user-defined>
    <meta:user-defined meta:name="DCTERMS.abstract">het exploiteren van een openbare inrichting</meta:user-defined>
    <dc:language>nl</dc:language>
    <meta:user-defined meta:name="OVERHEIDop.locatietype/OVERHEIDop.gebiedsmarkering">Punt</meta:user-defined>
    <meta:user-defined meta:name="DC.title">Gemeente Haarlem, vergunning , Gedempte Oude Gracht 127-ZW 2011GP Haarlem, 0392-2023-0071616, het exploiteren van een openbare inrichting, 24-07-2023</meta:user-defined>
    <meta:user-defined meta:name="DCTERMS.W3CDTF/DCTERMS.available">2023-07-26</meta:user-defined>
    <meta:user-defined meta:name="DCTERMS.W3CDTF/OVERHEIDop.jaargang">2023</meta:user-defined>
    <meta:user-defined meta:name="OVERHEIDop.publicationIssue">329010</meta:user-defined>
    <meta:user-defined meta:name="OVERHEIDop.GmbID/DC.identifier">gmb-2023-329010</meta:user-defined>
    <meta:user-defined meta:name="OVERHEIDop.versieInformatie"/>
  </office:meta>
</office:document-meta>
</file>