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Alinghoek 9, het plaatsen van 20 zonnepanelen in veldopst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Alinghoek 9, 9533 PD</text:p>
            <text:p text:style-name="common-al">het plaatsen van 20 zonnepanelen in veldopstelling (Z2023-019153)</text:p>
            <text:p text:style-name="common-al">Datum ontvangst: 21 jul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900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0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0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 Alinghoek 9, het plaatsen van 20 zonnepanelen in veldopstelling</meta:user-defined>
    <meta:user-defined meta:name="DCTERMS.W3CDTF/DCTERMS.available">2023-07-26</meta:user-defined>
    <meta:user-defined meta:name="DCTERMS.W3CDTF/OVERHEIDop.jaargang">2023</meta:user-defined>
    <meta:user-defined meta:name="OVERHEIDop.publicationIssue">329008</meta:user-defined>
    <meta:user-defined meta:name="OVERHEIDop.GmbID/DC.identifier">gmb-2023-329008</meta:user-defined>
    <meta:user-defined meta:name="OVERHEIDop.versieInformatie"/>
  </office:meta>
</office:document-meta>
</file>