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nhornsterstraat Leeuwarden, (11058760) innemen van 6 parkeerplaatsen, op 8 augustus 2023, verzenddatum 12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jnhornsterstraat Leeuwarden, (11058760) innemen van 6 parkeerplaatsen, op 8 augustus 2023, verzenddatum 12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01</meta:user-defined>
    <meta:user-defined meta:name="OVERHEIDop.GmbID/DC.identifier">gmb-2023-329001</meta:user-defined>
    <meta:user-defined meta:name="OVERHEIDop.versieInformatie"/>
  </office:meta>
</office:document-meta>
</file>