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1e en 2e verdieping tot 2 appartementen aan Dijk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MC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ijk 8 Alkmaar:</text:span> het uitbreiden van de 1e en 2e verdieping tot 2 appartementen</text:p>
            <text:p text:style-name="common-al">Zaaknummer: 00005097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augustus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00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1e en 2e verdieping tot 2 appartementen aan Dijk 8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00</meta:user-defined>
    <meta:user-defined meta:name="OVERHEIDop.GmbID/DC.identifier">gmb-2023-329000</meta:user-defined>
    <meta:user-defined meta:name="OVERHEIDop.versieInformatie"/>
  </office:meta>
</office:document-meta>
</file>