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83, 3881SC Putten</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mgevingsvergunning ingediend voor het upgraden en uitbreiden van het bedrijfspand (bouwen) op het adres Voorthuizerstraat 83, 3881SC Putten. Deze aanvraag heeft zaaknummer Z2023-000082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89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oorthuizerstraat 83, 3881SC Putten</meta:user-defined>
    <meta:user-defined meta:name="DCTERMS.W3CDTF/DCTERMS.available">2023-07-26</meta:user-defined>
    <meta:user-defined meta:name="DCTERMS.W3CDTF/OVERHEIDop.jaargang">2023</meta:user-defined>
    <meta:user-defined meta:name="OVERHEIDop.publicationIssue">328998</meta:user-defined>
    <meta:user-defined meta:name="OVERHEIDop.GmbID/DC.identifier">gmb-2023-328998</meta:user-defined>
    <meta:user-defined meta:name="OVERHEIDop.versieInformatie"/>
  </office:meta>
</office:document-meta>
</file>