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Stuivertjesmarkt op zaterdag 2 september 2023 in het winkelgebied Van Weedestraat/Burg. Grothestraa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uivertjesmarkt 2023</text:span>
          </text:p>
            <text:p text:style-name="common-al">De burgemeester van Soest maakt bekend dat hij op 20 juli 2023 (verzonden op 21 juli 2023) op grond van artikel 2:25 van de Algemene Plaatselijke Verordening Soest vergunning heeft verleend voor het organiseren van de Stuivertjesmarkt op zaterdag 2 september 2023 van 11.00 uur tot 17.00 uur in het winkelgebied Van Weedestraat/Burg. Grothestraa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2899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14835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Stuivertjesmarkt op zaterdag 2 september 2023 in het winkelgebied Van Weedestraat/Burg. Grothestraat te Soe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96</meta:user-defined>
    <meta:user-defined meta:name="OVERHEIDop.GmbID/DC.identifier">gmb-2023-328996</meta:user-defined>
    <meta:user-defined meta:name="OVERHEIDop.versieInformatie"/>
  </office:meta>
</office:document-meta>
</file>