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van een dakopbouw met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met dakterras op de woning op het perceel Weteringkade 121, 3826 AV Amersfoort</text:span>
          </text:p>
            <text:p text:style-name="common-al">De Gemeente Amersfoort heeft op 06-07-2023 een aanvraag voor een omgevingsvergunning ontvangen voor het realiseren van een dakopbouw met dakterras op de woning op het perceel Weteringkade 121, 3826 AV Amersfoort, met kenmerk CLZ-000043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9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0</meta:user-defined>
    <dc:language>nl</dc:language>
    <meta:user-defined meta:name="OVERHEIDop.locatietype/OVERHEIDop.gebiedsmarkering">Punt</meta:user-defined>
    <meta:user-defined meta:name="DC.title">realiseren van een dakopbouw met dakterra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91</meta:user-defined>
    <meta:user-defined meta:name="OVERHEIDop.GmbID/DC.identifier">gmb-2023-328991</meta:user-defined>
    <meta:user-defined meta:name="OVERHEIDop.versieInformatie"/>
  </office:meta>
</office:document-meta>
</file>