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, realiseren aanbouw woning Martinus Nijhoffstraat 30, 3842LN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juli 2023 een besluit genomen op de aanvraag met zaaknummer 2023-001583 voor realiseren aanbouw woning op locatie Martinus Nijhoffstraat 30, 3842LN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in afwijking van het bestemmingsplan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AA Zeewolde. De termijn voor het indienen van een bezwaar start op 25 juli 2023 en bedraagt 6 weken. Voor meer informatie kunt u contact opnemen via het contactformulier op de website www.harderwijk.nl of telefoonnummer 0341-411911.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28990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990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990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Martinus Nijhoffstraat 30, 3842LN Harderwijk</meta:user-defined>
    <dc:language>nl</dc:language>
    <meta:user-defined meta:name="OVERHEIDop.locatietype/OVERHEIDop.gebiedsmarkering">Punt</meta:user-defined>
    <meta:user-defined meta:name="DC.title">Verlening omgevingsvergunning, realiseren aanbouw woning Martinus Nijhoffstraat 30, 3842LN Harderwijk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8990</meta:user-defined>
    <meta:user-defined meta:name="OVERHEIDop.GmbID/DC.identifier">gmb-2023-328990</meta:user-defined>
    <meta:user-defined meta:name="OVERHEIDop.versieInformatie"/>
  </office:meta>
</office:document-meta>
</file>