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elsiusweg 32, 34, 38, 46, 48, 52 en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elsiusweg 32, 34, 38, 46, 48, 52 en 58 te Venlo</text:span>
            </text:span>
          </text:p>
            <text:p text:style-name="common-al">Voor het veranderen en isoleren van de gevels van eenbedrijfspand</text:p>
            <text:p text:style-name="common-al">Ontvangen op 12 januari 2023</text:p>
            <text:p text:style-name="common-al">Kenmerk 2023-00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Celsiusweg 32, 34, 38, 46, 48, 52 en 58 te Venlo</meta:user-defined>
    <meta:user-defined meta:name="DCTERMS.W3CDTF/DCTERMS.available">2023-01-25</meta:user-defined>
    <meta:user-defined meta:name="DCTERMS.W3CDTF/OVERHEIDop.jaargang">2023</meta:user-defined>
    <meta:user-defined meta:name="OVERHEIDop.publicationIssue">32899</meta:user-defined>
    <meta:user-defined meta:name="OVERHEIDop.GmbID/DC.identifier">gmb-2023-32899</meta:user-defined>
    <meta:user-defined meta:name="OVERHEIDop.versieInformatie"/>
  </office:meta>
</office:document-meta>
</file>