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gewijzigd bouwen van een opslaghal, Ambachtsweg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3 besloten om de beslistermijn voor de aanvraag met zaaknummer Z2023-00000910 voor het gewijzigd bouwen van een opslaghal op de locatie Ambachtsweg 18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898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bachtsweg 18 te Nijverdal</meta:user-defined>
    <dc:language>nl</dc:language>
    <meta:user-defined meta:name="OVERHEIDop.locatietype/OVERHEIDop.gebiedsmarkering">Punt</meta:user-defined>
    <meta:user-defined meta:name="DC.title">Kennisgeving verlenging beslistermijn het gewijzigd bouwen van een opslaghal, Ambachtsweg 18 te Nijverda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83</meta:user-defined>
    <meta:user-defined meta:name="OVERHEIDop.GmbID/DC.identifier">gmb-2023-328983</meta:user-defined>
    <meta:user-defined meta:name="OVERHEIDop.versieInformatie"/>
  </office:meta>
</office:document-meta>
</file>