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van het dak en de voorgevel en het plaatsen van dakkapellen, Kagerbos 3 in Wervershoof</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een aanvraag ontvangen voor een omgevingsvergunning voor het vernieuwen van het dak en de voorgevel en het plaatsen van dakkapellen op het perceel Kagerbos 3 in Wervershoof. De aanvraag is geregistreerd onder zaaknummer Z2023-0000123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9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gerbos 3 in Wervershoof</meta:user-defined>
    <dc:language>nl</dc:language>
    <meta:user-defined meta:name="OVERHEIDop.locatietype/OVERHEIDop.gebiedsmarkering">Punt</meta:user-defined>
    <meta:user-defined meta:name="DC.title">Aanvraag vergunning voor vernieuwen van het dak en de voorgevel en het plaatsen van dakkapellen, Kagerbos 3 in Wervershoof</meta:user-defined>
    <meta:user-defined meta:name="DCTERMS.W3CDTF/DCTERMS.available">2023-07-26</meta:user-defined>
    <meta:user-defined meta:name="DCTERMS.W3CDTF/OVERHEIDop.jaargang">2023</meta:user-defined>
    <meta:user-defined meta:name="OVERHEIDop.publicationIssue">328982</meta:user-defined>
    <meta:user-defined meta:name="OVERHEIDop.GmbID/DC.identifier">gmb-2023-328982</meta:user-defined>
    <meta:user-defined meta:name="OVERHEIDop.versieInformatie"/>
  </office:meta>
</office:document-meta>
</file>