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, 5324 AD, Ammerzoden.</text:p>
            <text:p text:style-name="common-al">De aanvraag is ontvangen op 17 juli 2023 en heeft betrekking op het bouwen van een woonzorgcomplex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89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ogesteeg 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979</meta:user-defined>
    <meta:user-defined meta:name="OVERHEIDop.GmbID/DC.identifier">gmb-2023-328979</meta:user-defined>
    <meta:user-defined meta:name="OVERHEIDop.versieInformatie"/>
  </office:meta>
</office:document-meta>
</file>