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rit/uitweg, Noorderstraat 87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79</text:p>
            <text:p text:style-name="common-al">Ingekomen: 20 juli 2023</text:p>
            <text:p text:style-name="common-al">Locatie: Noorderstraat 87 te SPRUNDEL</text:p>
            <text:p text:style-name="common-al">Projectomschrijving: het aanleggen van een inrit/uitweg</text:p>
            <text:p text:style-name="common-al">Activiteit: inrit/uitweg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897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7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7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aanleggen van een inrit/uitweg, Noorderstraat 87 te SPRUNDE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8976</meta:user-defined>
    <meta:user-defined meta:name="OVERHEIDop.GmbID/DC.identifier">gmb-2023-328976</meta:user-defined>
    <meta:user-defined meta:name="OVERHEIDop.versieInformatie"/>
  </office:meta>
</office:document-meta>
</file>