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oorgenomen verkoop van gro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ondlijn">Objectinformatie</text:span>
          </text:p>
            <text:p text:style-name="al">Adres: nabij Groenestraat 33 tot en met 39 te Hurwenen</text:p>
            <text:p text:style-name="al">Kadastraal bekend: Gemeente Rossum, sectie D, nummer 1373 en 1895, beiden gedeeltelijk, hierna ‘(het) Perceel’</text:p>
            <text:p text:style-name="al">Perceelgrootte: circa 174 m<text:span text:style-name="sup">2</text:span>.</text:p>
            <text:p text:style-name="al"/>
          </text:section>
        </text:section>
        <text:section text:name="regeling-sluiting_id1-3-2-3" text:style-name="regeling-sluiting">
          <text:section text:name="slotformulering_id1-3-2-3-1" text:style-name="slotformulering">
            <text:p text:style-name="al">De Hoge Raad heeft op 26 november 2021 het Didam-arrest gewezen. In dit arrest is bepaald dat een overheidslichaam dat een onroerende zaak wil verkopen, aan (potentiële) gegadigden de gelegenheid moet bieden om mee te dingen naar deze onroerende zaak indien er meerdere gegadigden zijn voor de aankoop of redelijkerwijs te verwachten is dat er meerdere gegadigden zijn.</text:p>
            <text:p text:style-name="al">Deze mededingingsruimte hoeft niet te worden geboden als bij voorbaat al vaststaat of mag worden aangenomen dat op grond van objectieve, toetsbare en redelijke criteria slechts één serieuze gegadigde in aanmerking komt voor de verkoop.</text:p>
            <text:p text:style-name="al">De gemeente heeft het voornemen om het Perceel in vier gedeelten te verkopen aan de eigenaren van de aangrenzende woningen Groenestraat 33 tot en met 39 ten behoeve van tuinuitbreiding. De gemeente geeft hiermee uitvoering aan haar beleid, zoals vastgelegd in de Notitie beleidsregels verkoop en verhuur van overhoeken. In dit beleid is opgenomen dat snippergroen als hoofdregel uitsluitend wordt verkocht aan eigenaren van het aan het snippergroen grenzende perceel, ter uitbreiding van het eigen perceel. </text:p>
            <text:p text:style-name="al"/>
            <text:p text:style-name="al">
            <text:span text:style-name="nadrukondlijn">Reactie</text:span>
          </text:p>
            <text:p text:style-name="al">Als u meent dat u ook in aanmerking komt voor de aankoop van het Perceel, dan kunt u dit schriftelijk kenbaar maken binnen 20 kalenderdagen na datum van deze publicatie. Dit kunt u doen door een e-mail te sturen naar info@maasdriel.nl onder vermelding van ons kenmerk: ‘Verkoop perceel grond t.a.v. team grondzaken’ Daarin motiveert u waarom u als gegadigde ook in aanmerking dient te komen voor de aankoop van het Perceel. In dat geval onderzoekt de gemeente of de verkoop alsnog op basis van een openbare verkoopprocedure dient plaats te vinden.</text:p>
            <text:p text:style-name="al">Met deze publicatie geeft de gemeente uitvoering aan het arrest van de Hoge Raad van 26 november 2021 (ECLI:NL:HR:2021:1778).</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28972</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972</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972</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Gemeente/DC.creator">Maasdriel</meta:user-defined>
    <meta:user-defined meta:name="OVERHEID.Informatietype/DC.type">officiële publicatie</meta:user-defined>
    <meta:user-defined meta:name="OVERHEIDop.Rubriek/DC.type">overige overheidsinformatie</meta:user-defined>
    <meta:user-defined meta:name="OVERHEID.Gemeente/OVERHEID.authority">Maasdriel</meta:user-defined>
    <meta:user-defined meta:name="OVERHEID.Gemeente/DCTERMS.publisher">Maasdriel</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Aankondiging voorgenomen verkoop van grond</meta:user-defined>
    <meta:user-defined meta:name="DCTERMS.W3CDTF/DCTERMS.available">2023-07-27</meta:user-defined>
    <meta:user-defined meta:name="DCTERMS.W3CDTF/OVERHEIDop.jaargang">2023</meta:user-defined>
    <meta:user-defined meta:name="OVERHEIDop.publicationIssue">328972</meta:user-defined>
    <meta:user-defined meta:name="OVERHEIDop.GmbID/DC.identifier">gmb-2023-328972</meta:user-defined>
    <meta:user-defined meta:name="OVERHEIDop.versieInformatie"/>
  </office:meta>
</office:document-meta>
</file>