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tarbucks Coffee Netherlands BV, Rechtestraat 27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345 </text:p>
            <text:p text:style-name="common-al"> Omschrijving: horecabedrijf Starbucks Coffee Netherlands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27 5611GM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4-07-2023 </text:p>
            <text:p text:style-name="common-al"> Heeft u direct belang bij deze beslissing? Dan kunt u binnen zes weken, na 24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97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2345</meta:user-defined>
    <meta:user-defined meta:name="DCTERMS.abstract">horecabedrijf Starbucks Coffee Netherlands BV</meta:user-defined>
    <dc:language>nl</dc:language>
    <meta:user-defined meta:name="OVERHEIDop.locatietype/OVERHEIDop.gebiedsmarkering">Punt</meta:user-defined>
    <meta:user-defined meta:name="DC.title">Besluit: horecabedrijf Starbucks Coffee Netherlands BV, Rechtestraat 27 5611GM Ein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71</meta:user-defined>
    <meta:user-defined meta:name="OVERHEIDop.GmbID/DC.identifier">gmb-2023-328971</meta:user-defined>
    <meta:user-defined meta:name="OVERHEIDop.versieInformatie"/>
  </office:meta>
</office:document-meta>
</file>