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estaande loods naar 2 appartementen aan Torenbur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J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renburg 3 Alkmaar:</text:span> het verbouwen van de bestaande loods naar 2 appartementen.</text:p>
            <text:p text:style-name="common-al">Zaaknummer: 0000441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9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41718</meta:user-defined>
    <dc:language>nl</dc:language>
    <meta:user-defined meta:name="OVERHEIDop.locatietype/OVERHEIDop.gebiedsmarkering">Adres</meta:user-defined>
    <meta:user-defined meta:name="DC.title">Toestemming voor het verbouwen van de bestaande loods naar 2 appartementen aan Torenburg 3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65</meta:user-defined>
    <meta:user-defined meta:name="OVERHEIDop.GmbID/DC.identifier">gmb-2023-328965</meta:user-defined>
    <meta:user-defined meta:name="OVERHEIDop.versieInformatie"/>
  </office:meta>
</office:document-meta>
</file>