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erlengde schrans 80, (11058864) plaatsen van een container, van 21 juli t/m 31 augustus 2023, verzenddatum 18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96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6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6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Verlengde schrans 80, (11058864) plaatsen van een container, van 21 juli t/m 31 augustus 2023, verzenddatum 18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63</meta:user-defined>
    <meta:user-defined meta:name="OVERHEIDop.GmbID/DC.identifier">gmb-2023-328963</meta:user-defined>
    <meta:user-defined meta:name="OVERHEIDop.versieInformatie"/>
  </office:meta>
</office:document-meta>
</file>