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1e Wormenseweg 46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de artikelen 3, 4 en 9 van de Alcoholwet de volgende vergunning heeft verleend:</text:p>
            <text:p text:style-name="tussenkopcur">Omschrijving:   Alcoholvergunning met paracommerciele voorwaarden   </text:p>
            <text:p text:style-name="common-al"/>
            <text:p text:style-name="tussenkopcur">Naam onderneming:  Stichting Philadelpia Horeca &amp; Recreatie</text:p>
            <text:p text:style-name="common-al"/>
            <text:p text:style-name="tussenkopcur">Locatie:    1e Wormenseweg 460</text:p>
            <text:p text:style-name="common-al"/>
            <text:p text:style-name="common-al">Reden vergunning:  nieuwe onderneming</text:p>
            <text:p text:style-name="common-al"/>
            <text:p text:style-name="common-al">Datum vergunning:   23 januari 2023</text:p>
            <text:p text:style-name="common-al"/>
            <text:p text:style-name="common-al">Vergunningnummer:   P/68206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common-al"/>
            <text:p text:style-name="common-al">Een bezwaarschrift kan ook digitaal ingediend worden via het formulier op <text:a xlink:href="http://www.apeldoorn.nl/" xlink:type="simple">www.apeldoorn.nl</text:a>. Als u uw bezwaarschrift per post verstuurt raad ik u aan een kopie van het besluit mee te stu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1e Wormenseweg 460 in Apeld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96</meta:user-defined>
    <meta:user-defined meta:name="OVERHEIDop.GmbID/DC.identifier">gmb-2023-32896</meta:user-defined>
    <meta:user-defined meta:name="OVERHEIDop.versieInformatie"/>
  </office:meta>
</office:document-meta>
</file>