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815, het kappen van 3 bomen Stad-Almelo, B, 10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hebben wij een aanvraag Omgevingsvergunning regulier ontvangen. De aanvraag heeft betrekking op het onderdeel:</text:p>
            <text:p text:style-name="common-al">Kap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895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37815</meta:user-defined>
    <meta:user-defined meta:name="DCTERMS.abstract">het kappen van 3 bomen Stad-Almelo, B, 10433</meta:user-defined>
    <dc:language>nl</dc:language>
    <meta:user-defined meta:name="OVERHEIDop.locatietype/OVERHEIDop.gebiedsmarkering">Punt</meta:user-defined>
    <meta:user-defined meta:name="DC.title">Ingediende aanvraag reguliere omgevingsvergunning, Z/23/137815, het kappen van 3 bomen Stad-Almelo, B, 1043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59</meta:user-defined>
    <meta:user-defined meta:name="OVERHEIDop.GmbID/DC.identifier">gmb-2023-328959</meta:user-defined>
    <meta:user-defined meta:name="OVERHEIDop.versieInformatie"/>
  </office:meta>
</office:document-meta>
</file>