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n Dijken 34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ussen Dijken 34, 9161 BP: wijzigen van de bestemming van een deel van de woning <text:span text:style-name="nadrukcur">20-07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895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5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ussen Dijken 34 Holl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55</meta:user-defined>
    <meta:user-defined meta:name="OVERHEIDop.GmbID/DC.identifier">gmb-2023-328955</meta:user-defined>
    <meta:user-defined meta:name="OVERHEIDop.versieInformatie"/>
  </office:meta>
</office:document-meta>
</file>